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A0000019B18EDBC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005cm" svg:y="-1.512cm" svg:width="19.447cm" svg:height="13.252cm" draw:z-index="0"><draw:image xlink:href="Pictures/100000000000025A0000019B18EDBC7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9T11:52:05.80</meta:creation-date>
    <dc:date>2022-07-09T11:53:21.69</dc:date>
    <meta:editing-duration>PT1M16S</meta:editing-duration>
    <meta:editing-cycles>1</meta:editing-cycles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